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ijzigingsbesluit Subsidieregeling Volkshuisvestingfonds woningeigenaren ‘2e Exloër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Borger-Odoorn, </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Borger-Odoorn 2022, </text:p>
              </text:list-item>
            </text:list>
            <text:p text:style-name="al">Overwegende dat:</text:p>
            <text:list text:style-name="id1-3-2-1-1-6">
              <text:list-item text:style-override="id1-3-2-1-1-6-1">
                <text:number>-</text:number>
                <text:p text:style-name="al">tijdens de uitvoering van de regeling is gebleken dat er onduidelijkheden zijn voor het indienen van een aanvraag;</text:p>
              </text:list-item>
              <text:list-item text:style-override="id1-3-2-1-1-6-2">
                <text:number>-</text:number>
                <text:p text:style-name="al">de regeling tot doel heeft om stedelijke vernieuwingsgebieden en de grens- en krimpregio’s te ondersteunen in het verbeteren van de woonkwaliteit, leefomgeving en verduurzaming in kwetsbare wijken en buurten; </text:p>
              </text:list-item>
              <text:list-item text:style-override="id1-3-2-1-1-6-3">
                <text:number>-</text:number>
                <text:p text:style-name="al">de focus ligt op de verduurzaming van de particuliere woningvoorraad voor woningeigenaren.</text:p>
              </text:list-item>
              <text:list-item text:style-override="id1-3-2-1-1-6-4">
                <text:number>-</text:number>
                <text:p text:style-name="al">gebleken is dat de aangehouden WOZ-waarde te laag is om het doel, dat met de subsidieregeling is beoogd, te bereiken; </text:p>
              </text:list-item>
            </text:list>
            <text:p text:style-name="al">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kshuisvestingfonds woningeigenaren ‘2e Exloërmond’ wordt gewijzigd als volgt: </text:p>
            <text:p text:style-name="al"/>
            <text:p text:style-name="al">A. </text:p>
            <text:p text:style-name="al"/>
            <text:p text:style-name="al">In artikel 1, onderdeel 14, wordt ‘€ 200.000,-’ vervangen door ‘€ 250.000,-’.</text:p>
            <text:p text:style-name="al"/>
            <text:p text:style-name="al">Onder vernummering van de onderdelen 13 tot en met 15 tot 14 tot en met 16 wordt een onderdeel ingevoegd, luidende:</text:p>
            <text:p text:style-name="al"/>
            <text:list text:style-name="id1-3-2-2-1-10">
              <text:list-item text:style-override="id1-3-2-2-1-10-1">
                <text:number>13.</text:number>
                <text:p text:style-name="al">doellabelberekening: Een berekening in de vorm van een schematisch overzicht, die bestaat uit een door EPA in het kader van de doellabelberekening vastgesteld startlabel, dat bij RVO wordt geregistreerd, waarbij alle mogelijke opties met de daarbij per doellabel te nemen maatregelen, de bijbehorende isolatiewaarden en een degelijke onderbouwing van de te verwachten kosten die ertoe leiden dat het doellabel wordt behaald. </text:p>
              </text:list-item>
            </text:list>
            <text:p text:style-name="al">B. </text:p>
            <text:p text:style-name="al"/>
            <text:p text:style-name="al">In artikel 7, vijfde lid, wordt ‘€ 200.000,-’ vervangen door ‘€ 250.000,-’.</text:p>
            <text:p text:style-name="al"/>
            <text:p text:style-name="al">C. </text:p>
            <text:p text:style-name="al"/>
            <text:p text:style-name="al">In artikel 7, zesde lid, wordt ‘naar’ vervangen door ‘tot ten minste’. </text:p>
            <text:p text:style-name="al"/>
            <text:p text:style-name="al">D. </text:p>
            <text:p text:style-name="al"/>
            <text:p text:style-name="al">In bijlage 1, onderdeel 4, bij de Subsidieregeling Volkshuisvestingfonds woningeigenaren ‘2e</text:p>
            <text:p text:style-name="al">Exloërmond’ wordt ‘(Rc ≥ 2,5 m2 K/W)’ vervangen door ‘(U-Waarde 1,2 W/m2)’.</text:p>
            <text:p text:style-name="al"/>
            <text:p text:style-name="al">E.</text:p>
            <text:p text:style-name="al"/>
            <text:p text:style-name="al">Onder vernummering van de artikelen 15 en 16 tot 16 en 17 wordt een artikel ingevoegd, luidende:</text:p>
            <text:p text:style-name="al"/>
            <text:p text:style-name="al">Artikel 15 Overgangsrecht</text:p>
            <text:p text:style-name="al">Op aanvragen om een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Gemeenteblad waarin dit besluit is geplaatst.</text:p>
          </text:section>
        </text:section>
        <text:section text:name="regeling-sluiting_id1-3-2-3" text:style-name="regeling-sluiting">
          <text:section text:name="ondertekening_id1-3-2-3-1">
            <text:p><text:span text:style-name="functie">Aldus besloten in de vergadering van het college van burgemeester en wethouders van de gemeente Borger-Odoorn, gehouden op 2 september 2025.</text:span></text:p>
          </text:section>
          <text:section text:name="ondertekening_id1-3-2-3-2">
            <text:p><text:span text:style-name="functie"/></text:p>
            <text:p><text:span text:style-name="functie">Namens het college van burgemeester en wethouders van de gemeente Borger-Odoorn,</text:span></text:p>
          </text:section>
          <text:section text:name="ondertekening_id1-3-2-3-3">
            <text:p><text:span text:style-name="functie"/></text:p>
            <text:p><text:span text:style-name="functie">de secretaris, </text:span></text:p>
            <text:p><text:span text:style-name="functie">E.W. Bennema </text:span></text:p>
          </text:section>
          <text:section text:name="ondertekening_id1-3-2-3-4">
            <text:p><text:span text:style-name="functie"/></text:p>
            <text:p><text:span text:style-name="functie">de burgemeester,</text:span></text:p>
            <text:p><text:span text:style-name="functie"> mr. J. Set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005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5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5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artikel 3 van de Algemene subsidieverordening gemeente Borger-Odoorn 2022]|[https://lokaleregelgeving.overheid.nl/CVDR671252/#artikel_3.</meta:user-defined>
    <meta:user-defined meta:name="DC.source">titel 4.2 van de Algemene wet bestuursrecht]|[1.0:c:BWBR0005537&amp;titeldeel=4.2&amp;g=2025-09-01</meta:user-defined>
    <meta:user-defined meta:name="DCTERMS.alternative">Subsidieregeling Volkshuisvestingfonds woningeigenaren '2e Exloërmond'</meta:user-defined>
    <dc:language>nl</dc:language>
    <meta:user-defined meta:name="OVERHEIDop.locatietype/OVERHEIDop.gebiedsmarkering">Gemeente</meta:user-defined>
    <meta:user-defined meta:name="DC.title">Subsidieregeling Volkshuisvestingfonds woningeigenaren ‘2e Exloërmond’</meta:user-defined>
    <meta:user-defined meta:name="DCTERMS.W3CDTF/DCTERMS.available">2025-09-16</meta:user-defined>
    <meta:user-defined meta:name="DCTERMS.W3CDTF/OVERHEIDop.jaargang">2025</meta:user-defined>
    <meta:user-defined meta:name="OVERHEIDop.publicationIssue">400057</meta:user-defined>
    <meta:user-defined meta:name="OVERHEIDop.betreftRegeling">CVDR699578_2</meta:user-defined>
    <meta:user-defined meta:name="xs:date/OVERHEIDop.startdatum">2025-09-17</meta:user-defined>
    <meta:user-defined meta:name="OVERHEIDop.GmbID/DC.identifier">gmb-2025-400057</meta:user-defined>
    <meta:user-defined meta:name="OVERHEIDop.versieInformatie"/>
  </office:meta>
</office:document-meta>
</file>