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zwembad en een tuinhuisje in de tuin achter de woning, Zanddijk 13 1787P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anddijk 13 1787PP Julianadorp, plaatsen van een zwembad en een tuinhuisje in de tuin achter de woning</text:p>
            <text:p text:style-name="common-al">Datum ontvangst: 02-09-2025</text:p>
            <text:p text:style-name="common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00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zwembad en een tuinhuisje in de tuin achter de woning, Zanddijk 13 1787PP Julianadorp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56</meta:user-defined>
    <meta:user-defined meta:name="OVERHEIDop.GmbID/DC.identifier">gmb-2025-400056</meta:user-defined>
    <meta:user-defined meta:name="OVERHEIDop.versieInformatie"/>
  </office:meta>
</office:document-meta>
</file>