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Kalverweiplein op 20 september 2025, Kalverwei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uurtfeest Kalverweiplein op 20 september 2025 aan de Kalverwei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9-2025. We nemen waarschijnlijk voor 06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00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25438</meta:user-defined>
    <dc:language>nl</dc:language>
    <meta:user-defined meta:name="OVERHEIDop.locatietype/OVERHEIDop.gebiedsmarkering">Punt</meta:user-defined>
    <meta:user-defined meta:name="DC.title">Aanvraag Evenementenvergunning, Buurtfeest Kalverweiplein op 20 september 2025, Kalverwei te Mepp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55</meta:user-defined>
    <meta:user-defined meta:name="OVERHEIDop.GmbID/DC.identifier">gmb-2025-400055</meta:user-defined>
    <meta:user-defined meta:name="OVERHEIDop.versieInformatie"/>
  </office:meta>
</office:document-meta>
</file>