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Trouwbeleving Vlijtseweg 118 Apeldoorn d.d. 28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2 september 2025</text:p>
            <text:p text:style-name="common-al">Omschrijving: Trouwbeleving</text:p>
            <text:p text:style-name="common-al">Locatie: Vlijtseweg 118, 7317 AG Apeldoorn</text:p>
            <text:p text:style-name="common-al">Zaaknummer: 02005862968</text:p>
            <text:p text:style-name="common-al">Datum evenement: 28 september 2025</text:p>
            <text:p text:style-name="common-al">Tijdstip evenement: 11.00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004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4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4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62968</meta:user-defined>
    <dc:language>nl</dc:language>
    <meta:user-defined meta:name="OVERHEIDop.locatietype/OVERHEIDop.gebiedsmarkering">Punt</meta:user-defined>
    <meta:user-defined meta:name="DC.title">Besluit evenementenvergunning Trouwbeleving Vlijtseweg 118 Apeldoorn d.d. 28 september 2025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43</meta:user-defined>
    <meta:user-defined meta:name="OVERHEIDop.GmbID/DC.identifier">gmb-2025-400043</meta:user-defined>
    <meta:user-defined meta:name="OVERHEIDop.versieInformatie"/>
  </office:meta>
</office:document-meta>
</file>