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een tracé en het realiseren van drie (3) laadpalen vlakbij Het Nieuwe Diep 10D-005 (percelen D5530 en D5844) (14B3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10D-005 (percelen D5530 en D5844) (14B37) in Den Helder, aanleggen van een tracé en het realiseren van drie (3) laadpalen </text:p>
            <text:p text:style-name="common-al">Datum ontvangst: 21-08-2025</text:p>
            <text:p text:style-name="common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00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Den Helder, verzoek om omgevingsvergunning, aanleggen van een tracé en het realiseren van drie (3) laadpalen vlakbij Het Nieuwe Diep 10D-005 (percelen D5530 en D5844) (14B37) in Den Held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42</meta:user-defined>
    <meta:user-defined meta:name="OVERHEIDop.GmbID/DC.identifier">gmb-2025-400042</meta:user-defined>
    <meta:user-defined meta:name="OVERHEIDop.versieInformatie"/>
  </office:meta>
</office:document-meta>
</file>