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estraat 42, 8556 AB Sloten: Verlenging beslistermijn aangevraagde omgevingsvergunning wijzigen van het gebruik als kantoor (tijdelijk voor 10 jaar). (Z.85390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aangevraagde omgevingsvergunning Koestraat 42, 8556 AB Sloten</text:span>
          </text:p>
            <text:p text:style-name="common-al">
            
          </text:p>
            <text:p text:style-name="common-al">Op  heeft de gemeente de beslistermijn voor een aangevraagde omgevingsvergunning voor de Koestraat 42, 8556 AB Sloten verlengd met maximaal AANTAL weken. De uiterste datum waarop de gemeente een besluit moet nemen is nu 25-09-2025. Dit besluit is tot stand gekomen in samenspraak met de aanvrager. De aanvraag betreft het wijzigen van het gebruik als kantoor (tijdelijk voor 10 jaar).</text:p>
            <text:p text:style-name="common-al">
            
          </text:p>
            <text:p text:style-name="common-al">Tegen een besluit tot het verlengen van de beslistermijn is in beginsel geen bezwaar of beroep mogelijk, tenzij deze beslissing de belanghebbende los van het voor te bereiden besluit rechtstreeks in zijn belang</text:p>
            <text:p text:style-name="common-al">treft (artikel 6.3 Algemene wet bestuursrecht).</text:p>
            <text:p text:style-name="common-al">
            
          </text:p>
            <text:p text:style-name="common-al">
            <text:span text:style-name="nadrukvet">Nadere informatie</text:span>
          </text:p>
            <text:p text:style-name="last-al">Voor meer informatie kunt u de gemeente bellen op telefoonnummer 14 05 1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400039</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39</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039</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Z.853901</meta:user-defined>
    <dc:language>nl</dc:language>
    <meta:user-defined meta:name="OVERHEIDop.locatietype/OVERHEIDop.gebiedsmarkering">Punt</meta:user-defined>
    <meta:user-defined meta:name="DC.title">Koestraat 42, 8556 AB Sloten: Verlenging beslistermijn aangevraagde omgevingsvergunning wijzigen van het gebruik als kantoor (tijdelijk voor 10 jaar). (Z.853901)</meta:user-defined>
    <meta:user-defined meta:name="DCTERMS.W3CDTF/DCTERMS.available">2025-09-16</meta:user-defined>
    <meta:user-defined meta:name="DCTERMS.W3CDTF/OVERHEIDop.jaargang">2025</meta:user-defined>
    <meta:user-defined meta:name="OVERHEIDop.publicationIssue">400039</meta:user-defined>
    <meta:user-defined meta:name="OVERHEIDop.GmbID/DC.identifier">gmb-2025-400039</meta:user-defined>
    <meta:user-defined meta:name="OVERHEIDop.versieInformatie"/>
  </office:meta>
</office:document-meta>
</file>