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Intrekken van een reeds genomen verkeersbesluit tot het aanwijzen van een gehandicaptenparkeerplaats op kenteken nabij Stationsweg 25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er een aanvraag is binnengekomen van een bezitter van een gehandicaptenparkeerkaart B;</text:p>
              </text:list-item>
              <text:list-item text:style-override="id1-3-2-2-1-5-2">
                <text:number>•</text:number>
                <text:p text:style-name="al">dat er voor de aanvrager een gehandicaptenparkeerplaats op kenteken is gereserveerd;</text:p>
              </text:list-item>
              <text:list-item text:style-override="id1-3-2-2-1-5-3">
                <text:number>•</text:number>
                <text:p text:style-name="al">dat de aanvrager niet meer in het bezit is van een auto;</text:p>
              </text:list-item>
              <text:list-item text:style-override="id1-3-2-2-1-5-4">
                <text:number>•</text:number>
                <text:p text:style-name="al">dat de aanvrager aangeeft daarom geen gebruik meer te zullen maken van de gehandicaptenparkeerplaats op kenteken;</text:p>
              </text:list-item>
              <text:list-item text:style-override="id1-3-2-2-1-5-5">
                <text:number>•</text:number>
                <text:p text:style-name="al">dat de aanvrager daarom vraagt om de gehandicaptenparkeerplaats op kenteken om te vormen naar een parkeerplaats voor algemeen gebruik;</text:p>
              </text:list-item>
              <text:list-item text:style-override="id1-3-2-2-1-5-6">
                <text:number>•</text:number>
                <text:p text:style-name="al">dat de handelswijze van de gemeente is dat wanneer een aanvrager geen gebruik meer maakt van een gehandicaptenparkeerplaats op kenteken, deze wordt omgevormd naar een parkeerplaats voor algemeen gebruik;</text:p>
              </text:list-item>
              <text:list-item text:style-override="id1-3-2-2-1-5-7">
                <text:number>•</text:number>
                <text:p text:style-name="al">dat de gemeente hiermee gehoor geeft aan het verzoek van de aanvrager;</text:p>
              </text:list-item>
              <text:list-item text:style-override="id1-3-2-2-1-5-8">
                <text:number>•</text:number>
                <text:p text:style-name="al">dat er op 21 november 2013 een Collegebesluit is genomen om de desbetreffende gehandicaptenparkeerplaats op kenteken te reserveren (intern kenmerk 239332);</text:p>
              </text:list-item>
            </text:list>
            <text:p text:style-name="tussenkopcur">Besluit:</text:p>
            <text:list text:style-name="id1-3-2-2-1-7">
              <text:list-item text:style-override="id1-3-2-2-1-7-1">
                <text:number>•</text:number>
                <text:p text:style-name="al">Het Collegebesluit dat een gehandicaptenparkeerplaats op kenteken reserveert nabij Stationsweg 21, gepubliceerd op 21 november 2013 (intern kenmerk 239332) wordt ingetrokken. De parkeerplaats wordt omgevormd tot een parkeerplaats voor algemeen gebruik middels het verwijderen van het RVV-bord E6 met het onderbord waarop het kenteken is vermeld; </text:p>
              </text:list-item>
              <text:list-item text:style-override="id1-3-2-2-1-7-2">
                <text:number>•</text:number>
                <text:p text:style-name="al">dit verkeersbesluit treedt in werking daags na bekendmaking ervan in het Gemeenteblad op Overheid.nl.</text:p>
              </text:list-item>
            </text:list>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1">
              <text:list-item text:style-override="id1-3-2-2-1-11-1">
                <text:number>•</text:number>
                <text:p text:style-name="al">het Publiekscentrum en team Realisatie (binnen- en buitendienst) van de gemeente Heerde;</text:p>
              </text:list-item>
              <text:list-item text:style-override="id1-3-2-2-1-11-2">
                <text:number>•</text:number>
                <text:p text:style-name="al">Vattenfall (concessiehouder voor plaatsing van openbare laadpalen in de gemeente Heerde)</text:p>
              </text:list-item>
              <text:list-item text:style-override="id1-3-2-2-1-11-3">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23 september,</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0003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3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3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Intrekken besluit reserveren gehandicaptenparkeerplaats op kenteken - Nabij Stationsweg 25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an een reeds genomen verkeersbesluit tot het aanwijzen van een gehandicaptenparkeerplaats op kenteken nabij Stationsweg 25 te Wapenveld</meta:user-defined>
    <meta:user-defined meta:name="DCTERMS.W3CDTF/DCTERMS.available">2025-09-23</meta:user-defined>
    <meta:user-defined meta:name="DCTERMS.W3CDTF/OVERHEIDop.jaargang">2025</meta:user-defined>
    <meta:user-defined meta:name="OVERHEIDop.publicationIssue">400038</meta:user-defined>
    <meta:user-defined meta:name="OVERHEIDop.GmbID/DC.identifier">gmb-2025-400038</meta:user-defined>
    <meta:user-defined meta:name="OVERHEIDop.versieInformatie"/>
  </office:meta>
</office:document-meta>
</file>