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Blues-Rocknight in St.-Annaparochie in de periode van 26 september 2025 t/m 10 oktober 2025 (zaaknummer: 2025-2235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00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235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36</meta:user-defined>
    <meta:user-defined meta:name="OVERHEIDop.GmbID/DC.identifier">gmb-2025-400036</meta:user-defined>
    <meta:user-defined meta:name="OVERHEIDop.versieInformatie"/>
  </office:meta>
</office:document-meta>
</file>