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Claudius Civilislaan 1-13 - perceel H 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9 bomen</text:p>
            <text:p text:style-name="common-al">Met de adressering			: nabij Claudius Civilislaan 1-13 - perceel H 3114 </text:p>
            <text:p text:style-name="common-al">Kenmerk							: 0000992878 / 2025091100489</text:p>
            <text:p text:style-name="common-al">Type aanvraag				: Omgevingsvergunning regulier [Omgevingswet]</text:p>
            <text:p text:style-name="common-al">Datum ontvangst				: 11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00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2878</meta:user-defined>
    <dc:language>nl</dc:language>
    <meta:user-defined meta:name="OVERHEIDop.locatietype/OVERHEIDop.gebiedsmarkering">Vlak</meta:user-defined>
    <meta:user-defined meta:name="DC.title">Ingediende omgevingsvergunning aanvraag: nabij Claudius Civilislaan 1-13 - perceel H 3114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34</meta:user-defined>
    <meta:user-defined meta:name="OVERHEIDop.GmbID/DC.identifier">gmb-2025-400034</meta:user-defined>
    <meta:user-defined meta:name="OVERHEIDop.versieInformatie"/>
  </office:meta>
</office:document-meta>
</file>