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dijk 143, 5409 S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aanvraag omgevingsvergunning ontvangen.</text:p>
            <text:p text:style-name="common-al">Het betreft een aanvraag op locatie Oudedijk 143, 5409 SC Odiliapeel met omschrijving "kappen van een notenboom".</text:p>
            <text:p text:style-name="common-al">De zaak is geregistreerd onder nummer 87167-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003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71672025</meta:user-defined>
    <meta:user-defined meta:name="DCTERMS.abstract">kappen van een noten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edijk 143, 5409 SC Odiliapeel</meta:user-defined>
    <meta:user-defined meta:name="DCTERMS.W3CDTF/DCTERMS.available">2025-09-16</meta:user-defined>
    <meta:user-defined meta:name="DCTERMS.W3CDTF/OVERHEIDop.jaargang">2025</meta:user-defined>
    <meta:user-defined meta:name="OVERHEIDop.publicationIssue">400032</meta:user-defined>
    <meta:user-defined meta:name="OVERHEIDop.GmbID/DC.identifier">gmb-2025-400032</meta:user-defined>
    <meta:user-defined meta:name="OVERHEIDop.versieInformatie"/>
  </office:meta>
</office:document-meta>
</file>