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s Margrietsluis te Lemmer: Verlenging beslistermijn aangevraagde omgevingsvergunning aanbrengen van afmeervoorziening. (Z.858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Prinses Margrietsluis te Lemmer </text:span>
          </text:p>
            <text:p text:style-name="common-al">Op 10-09-2025 heeft de gemeente de beslistermijn voor een aangevraagde omgevingsvergunning voor de Prinses Margrietsluis te Lemmer verlengd met maximaal zes weken. De uiterste datum waarop de gemeente een besluit moet nemen is nu 31-10-2025. De aanvraag betreft het aanbrengen van afmeervoorzie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003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3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3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743</meta:user-defined>
    <dc:language>nl</dc:language>
    <meta:user-defined meta:name="OVERHEIDop.locatietype/OVERHEIDop.gebiedsmarkering">Vlak</meta:user-defined>
    <meta:user-defined meta:name="DC.title">Prinses Margrietsluis te Lemmer: Verlenging beslistermijn aangevraagde omgevingsvergunning aanbrengen van afmeervoorziening. (Z.858743)</meta:user-defined>
    <meta:user-defined meta:name="DCTERMS.W3CDTF/DCTERMS.available">2025-09-16</meta:user-defined>
    <meta:user-defined meta:name="DCTERMS.W3CDTF/OVERHEIDop.jaargang">2025</meta:user-defined>
    <meta:user-defined meta:name="OVERHEIDop.publicationIssue">400030</meta:user-defined>
    <meta:user-defined meta:name="OVERHEIDop.GmbID/DC.identifier">gmb-2025-400030</meta:user-defined>
    <meta:user-defined meta:name="OVERHEIDop.versieInformatie"/>
  </office:meta>
</office:document-meta>
</file>