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6, 8521 LM Sint Nicolaasga: Verlenging beslistermijn aangevraagde omgevingsvergunning realiseren van een tijdelijke huisvesting voor onderwijs. (Z.857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aturnusstraat 6, 8521 LM Sint Nicolaasga </text:span>
          </text:p>
            <text:p text:style-name="common-al">Op 08-09-2025 heeft de gemeente de beslistermijn voor een aangevraagde omgevingsvergunning voor de Saturnusstraat 6, 8521 LM Sint Nicolaasga verlengd met maximaal zes weken. De uiterste datum waarop de gemeente een besluit moet nemen is nu 24-10-2025. De aanvraag betreft het realiseren van een tijdelijke huisvesting voor onderwij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0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895</meta:user-defined>
    <dc:language>nl</dc:language>
    <meta:user-defined meta:name="OVERHEIDop.locatietype/OVERHEIDop.gebiedsmarkering">Punt</meta:user-defined>
    <meta:user-defined meta:name="DC.title">Saturnusstraat 6, 8521 LM Sint Nicolaasga: Verlenging beslistermijn aangevraagde omgevingsvergunning realiseren van een tijdelijke huisvesting voor onderwijs. (Z.857895)</meta:user-defined>
    <meta:user-defined meta:name="DCTERMS.W3CDTF/DCTERMS.available">2025-09-16</meta:user-defined>
    <meta:user-defined meta:name="DCTERMS.W3CDTF/OVERHEIDop.jaargang">2025</meta:user-defined>
    <meta:user-defined meta:name="OVERHEIDop.publicationIssue">400028</meta:user-defined>
    <meta:user-defined meta:name="OVERHEIDop.GmbID/DC.identifier">gmb-2025-400028</meta:user-defined>
    <meta:user-defined meta:name="OVERHEIDop.versieInformatie"/>
  </office:meta>
</office:document-meta>
</file>