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en gebruiken van een gesloten bodemenergiesysteem aan Oude Kerkweg 3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Oude Kerkweg 35: het aanleggen en gebruiken van een gesloten bodemenergiesysteem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00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Oude Kerkweg 35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26</meta:user-defined>
    <meta:user-defined meta:name="OVERHEIDop.GmbID/DC.identifier">gmb-2025-400026</meta:user-defined>
    <meta:user-defined meta:name="OVERHEIDop.versieInformatie"/>
  </office:meta>
</office:document-meta>
</file>