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het opslaan van oxiderende en verstikkende tot vloeistof verdichte gassen in opslagtanks (vloeibare co2), Bathpolderweg 39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 hebben wij een melding ontvangen. De melding is gedaan voor de locatie gelegen aan de Bathpolderweg 39 in Rilland.</text:p>
            <text:p text:style-name="common-al">Het gaat om een melding in het kader van het Besluit activiteiten leefomgeving (Bal), over het opslaan van oxiderende en verstikkende tot vloeistof verdichte gassen in opslagtanks (vloeibare co2).</text:p>
            <text:p text:style-name="common-al">De melding is geregistreerd onder nummer Z2025-00006472.</text:p>
            <text:p text:style-name="common-al">U kunt geen bezwaar maken of beroep aantekenen tegen een melding Besluit activiteiten leefomgeving. Ook is het niet mogelijk bezwaar te maken tegen deze mededeling.</text:p>
            <text:p text:style-name="last-al">Wanneer u de stukken over deze meldingen wilt bekijken, kunt u contact opnemen met een medewerker van RUD Zeeland via het telefoonnummer 0115-745100 of via <text:a xlink:href="mailto:frontoffice@rud-zeeland.nl" xlink:type="simple">frontoffice@rud-zeeland.nl</text:a>. Ook kunt u hier terecht voor een mondelinge toelichting en kopieën van 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0002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2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2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1040</meta:user-defined>
    <meta:user-defined meta:name="DCTERMS.abstract">Betreft: Melding voor het opslaan van oxiderende en verstikkende tot vloeistof verdichte gassen in opslagtanks (vloeibare co2). op locatie Bathpolderweg 39 in Rilland</meta:user-defined>
    <dc:language>nl</dc:language>
    <meta:user-defined meta:name="OVERHEIDop.locatietype/OVERHEIDop.gebiedsmarkering">Punt</meta:user-defined>
    <meta:user-defined meta:name="DC.title">Melding Besluit activiteiten leefomgeving, het opslaan van oxiderende en verstikkende tot vloeistof verdichte gassen in opslagtanks (vloeibare co2), Bathpolderweg 39 in Rilland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020</meta:user-defined>
    <meta:user-defined meta:name="OVERHEIDop.GmbID/DC.identifier">gmb-2025-400020</meta:user-defined>
    <meta:user-defined meta:name="OVERHEIDop.versieInformatie"/>
  </office:meta>
</office:document-meta>
</file>