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vastraat 5 te Paterswolde; het verbouwen van een schuur tot pre-mantelzorg woning voor maximaal 10 jaa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vastraat 5 te Paterswolde</text:p>
            <text:p text:style-name="common-al">
            <text:span text:style-name="nadrukvet">Omschrijving : </text:span>het verbouwen van een schuur tot pre-mantelzorg woning voor maximaal 10 jaa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2 september 2025</text:p>
            <text:p text:style-name="common-al">
            <text:span text:style-name="nadrukvet">Kenmerk :</text:span> TYN-202508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0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06</meta:user-defined>
    <meta:user-defined meta:name="DCTERMS.abstract">Betreft: Besluit op locatie Novastraat 5 te Paterswolde</meta:user-defined>
    <dc:language>nl</dc:language>
    <meta:user-defined meta:name="DC.title">Reguliere omgevingsvergunning verleend Novastraat 5 te Paterswolde; het verbouwen van een schuur tot pre-mantelzorg woning voor maximaal 10 jaar (BOPA)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474</meta:user-defined>
    <meta:user-defined meta:name="OVERHEIDop.publicationIssue">400019</meta:user-defined>
    <meta:user-defined meta:name="OVERHEIDop.GmbID/DC.identifier">gmb-2025-400019</meta:user-defined>
    <meta:user-defined meta:name="OVERHEIDop.versieInformatie"/>
  </office:meta>
</office:document-meta>
</file>