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ôf 3, 8525 GJ Langweer: aanvraag omgevingsvergunning uitbreiden van de woning. (Z.863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001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3160</meta:user-defined>
    <dc:language>nl</dc:language>
    <meta:user-defined meta:name="OVERHEIDop.locatietype/OVERHEIDop.gebiedsmarkering">Punt</meta:user-defined>
    <meta:user-defined meta:name="DC.title">Appelhôf 3, 8525 GJ Langweer: aanvraag omgevingsvergunning uitbreiden van de woning. (Z.863160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18</meta:user-defined>
    <meta:user-defined meta:name="OVERHEIDop.GmbID/DC.identifier">gmb-2025-400018</meta:user-defined>
    <meta:user-defined meta:name="OVERHEIDop.versieInformatie"/>
  </office:meta>
</office:document-meta>
</file>