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2 september 2025</text:p>
      <text:section text:name="zakelijke-mededeling_id1-3-2" text:style-name="zakelijke-mededeling">
        <text:section text:name="zakelijke-mededeling-tekst_id1-3-2-1" text:style-name="zakelijke-mededeling-tekst">
          <text:section text:name="tekst_id1-3-2-1-1" text:style-name="tekst">
            <text:p text:style-name="common-al">2 september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Aankondiging voorstel tot wijziging financiële</text:span>
                    </text:p>
                    <text:p text:style-name="table_al">
                      <text:span text:style-name="nadrukvet"> verordening in verband met rechtmatigheid </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raad later dit jaar voor te stellen om de verantwoordingsgrens in de financiële verordening te verhogen van 1% naar 2%. Het college informeert de raad nu reeds over dit voornemen, in afwachting van een nieuwe Kadernota Rechtmatigheid van de Commissie BBV (Besluit begroting en verantwoording).</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Is voornemens de raad voor te stellen om de financiële verordening aan te passen en de verantwoordingsgrens te verhogen van 1 procent naar 2 procent van de totale lasten.</text:p>
                      </text:list-item>
                      <text:list-item text:style-override="id1-3-2-1-1-2-1-3-2-2-6-2">
                        <text:number>2.</text:number>
                        <text:p text:style-name="table_al">Informeert de gemeenteraad over dit voornemen door middel van een raadsinformatiebrief (RIB), in afwachting van het definitieve voorstel na vaststelling van de nieuwe Kadernota Rechtmatigheid van de Commissie BBV.</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uurlijke reactie OER wind</text:span>
                    </text:p>
                    <text:p text:style-name="table_al"/>
                  </table:table-cell>
                  <table:table-cell table:style-name="entry" table:number-rows-spanned="1" table:number-columns-spanned="1">
                    <text:p text:style-name="table_al">
                      <text:span text:style-name="nadrukcur">Samenvatting</text:span>
                    </text:p>
                    <text:p text:style-name="table_al">De provincie Zuid-Holland heeft een rapport uitgebracht over mogelijke locaties voor windmolens. Het college heeft op het rapport en de begeleidende brief bestuurlijk gereageerd. Het college hecht er aan het rapport, de brief van GS (Gedeputeerden Staten) en de reactie van de gemeente met de raad te delen.</text:p>
                    <text:p text:style-name="table_al"/>
                    <text:p text:style-name="table_al">
                      <text:span text:style-name="nadrukcur">Besluit</text:span>
                    </text:p>
                    <text:p text:style-name="table_al">Het college informeert de gemeenteraad over de bestuurlijke reactie naar aanleiding van de conceptuitkomsten OER w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choonhoven Hofland</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om de gemeenteraad, als tussenstap in het haalbaarheidsonderzoek, de gemeenteraad te vragen of het onderzoeken van woningbouw op de locatie Schoonhoven-Hofland wenselijk is. Deze tussenstap is toegevoegd middels een allonge aan de eerder gesloten intentieovereenkomst.</text:p>
                    <text:p text:style-name="table_al"/>
                    <text:p text:style-name="table_al">
                      <text:span text:style-name="nadrukcur">Besluit</text:span>
                    </text:p>
                    <text:p text:style-name="table_al">Het college: </text:p>
                    <text:list text:style-name="id1-3-2-1-1-2-1-3-6-2-6">
                      <text:list-item text:style-override="id1-3-2-1-1-2-1-3-6-2-6-1">
                        <text:number>1.</text:number>
                        <text:p text:style-name="table_al">Stemt in om, als tussenstap in het haalbaarheidsonderzoek naar woningbouw op de locatie Schoonhoven Hofland, de gemeenteraad te vragen of het onderzoeken van woningbouw op deze locatie wenselijk is;</text:p>
                      </text:list-item>
                      <text:list-item text:style-override="id1-3-2-1-1-2-1-3-6-2-6-2">
                        <text:number>2.</text:number>
                        <text:p text:style-name="table_al">Stemt in met de hiervoor opgestelde allonge (bijlage 1) bij de reeds gesloten intentieovereenkomst Schoonhoven Hofland (gesloten op d.d. 11 januari 2024).</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 Regionale Investeringsagenda</text:span>
                    </text:p>
                    <text:p text:style-name="table_al">
                      <text:span text:style-name="nadrukvet"> NOVEX (Nationale </text:span>
                      <text:span text:style-name="nadrukvet">OmgevingsVisie</text:span>
                      <text:span text:style-name="nadrukvet"> Executiekracht) Groene Hart</text:span>
                      <text:span text:style-name="nadrukvet"/>
                    </text:p>
                  </table:table-cell>
                  <table:table-cell table:style-name="entry" table:number-rows-spanned="1" table:number-columns-spanned="1">
                    <text:p text:style-name="table_al">
                      <text:span text:style-name="nadrukcur">Samenvatting</text:span>
                    </text:p>
                    <text:p text:style-name="table_al">Het college heeft kennisgenomen van het proces om te komen tot de Regionale Investeringsagenda (RIA) NOVEX Groene Hart. Daarnaast heeft het college kennisgenomen van de sleutelopgaven van regio Midden-Holland en ondersteunt deze door de inzet van bestuurskracht, wanneer dit passend en wenselijk is. Wethouder Boere is portefeuillehouder NOVEX Groene Hart.</text:p>
                    <text:p text:style-name="table_al"/>
                    <text:p text:style-name="table_al">
                      <text:span text:style-name="nadrukcur">Besluit</text:span>
                    </text:p>
                    <text:p text:style-name="table_al">Het college: </text:p>
                    <text:list text:style-name="id1-3-2-1-1-2-1-3-8-2-6">
                      <text:list-item text:style-override="id1-3-2-1-1-2-1-3-8-2-6-1">
                        <text:number>1.</text:number>
                        <text:p text:style-name="table_al">Neemt kennis van het proces om te komen tot de Regionale Investeringsagenda (RIA) NOVEX Groene Hart (bijlage 1);</text:p>
                      </text:list-item>
                      <text:list-item text:style-override="id1-3-2-1-1-2-1-3-8-2-6-2">
                        <text:number>2.</text:number>
                        <text:p text:style-name="table_al">Neemt kennis van de sleutelopgaven in regio Midden-Holland en ondersteunt deze door bestuurskracht in te zetten wanneer dit passend en wenselijk is;</text:p>
                      </text:list-item>
                      <text:list-item text:style-override="id1-3-2-1-1-2-1-3-8-2-6-3">
                        <text:number>3.</text:number>
                        <text:p text:style-name="table_al">Besluit deel te nemen aan het Bestuurlijk Diner Pensant op 8 september in Gouda, op uitnodiging van het Bestuurlijk Platform Groene Hart.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zigen Verordening Jeugdhulp </text:span>
                      <text:span text:style-name="nadrukvet">Wmo</text:span>
                    </text:p>
                    <text:p text:style-name="table_al">
                      <text:span text:style-name="nadrukvet"/>
                      <text:span text:style-name="nadrukvet">(Wet maatschappelijke ondersteuning) </text:span>
                    </text:p>
                    <text:p text:style-name="table_al"/>
                  </table:table-cell>
                  <table:table-cell table:style-name="entry" table:number-rows-spanned="1" table:number-columns-spanned="1">
                    <text:p text:style-name="table_al">
                      <text:span text:style-name="nadrukcur">Samenvatting</text:span>
                    </text:p>
                    <text:p text:style-name="table_al">De Adviesraad Sociaal Domein wordt in de gelegenheid gesteld advies te geven over het implementeren van de juridische uitspraken over de Jeugdwet en de Wmo. De belangrijkste wijzigingen vloeien voort uit de uitspraken van de Centrale Raad van Beroep (CRvB). De verordening Jeugdhulp Wmo Krimpenerwaard 2024 wordt herzien om aan te sluiten bij recente jurisprudentie. Het doel is om de reikwijdte van de Jeugdwet en Wmo te verduidelijken en af te bakenen, zodat voorzieningen beter kunnen worden gericht op de meest kwetsbare inwoners.</text:p>
                    <text:p text:style-name="table_al"/>
                    <text:p text:style-name="table_al">
                      <text:span text:style-name="nadrukcur">Besluit</text:span>
                    </text:p>
                    <text:p text:style-name="table_al">Het college besluit de beoogde wijzigingen in de Verordening Jeugdhulp en WMO aan te bieden ter advisering aan de Adviesraad Sociaal Dome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volging aanbevelingen Jaarverslag</text:span>
                    </text:p>
                    <text:p text:style-name="table_al">
                      <text:span text:style-name="nadrukvet"> commissie bezwaarschriften 2024</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geïnformeerd over de opvolging van de aanbevelingen vanuit het Jaarverslag commissie bezwaarschriften. Op 10 juni 2025 heeft de Commissie bezwaarschriften het Jaarverslag 2024 aan de raad toegezonden. Zoals daarin toegezegd wordt de raad – voor zover mogelijk – concreet geïnformeerd over de opvolging van deze aanbevelingen.</text:p>
                    <text:p text:style-name="table_al"/>
                    <text:p text:style-name="table_al">
                      <text:span text:style-name="nadrukcur">Besluit</text:span>
                    </text:p>
                    <text:p text:style-name="table_al">Het college: </text:p>
                    <text:list text:style-name="id1-3-2-1-1-2-1-3-12-2-6">
                      <text:list-item text:style-override="id1-3-2-1-1-2-1-3-12-2-6-1">
                        <text:number>1.</text:number>
                        <text:p text:style-name="table_al">Neemt kennis van en in hoeverre de aanbevelingen uit het jaarverslag van de Commissie bezwaarschriften over 2024 worden uitgevoerd;</text:p>
                      </text:list-item>
                      <text:list-item text:style-override="id1-3-2-1-1-2-1-3-12-2-6-2">
                        <text:number>2.</text:number>
                        <text:p text:style-name="table_al">Stemt in met het informeren van de raad over de opvolging van de aanbevelingen via de bijgevoegd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Convenant en programma Regio Deal</text:span>
                    </text:p>
                  </table:table-cell>
                  <table:table-cell table:style-name="entry" table:number-rows-spanned="1" table:number-columns-spanned="1">
                    <text:p text:style-name="table_al">
                      <text:span text:style-name="nadrukcur">Samenvatting</text:span>
                    </text:p>
                    <text:p text:style-name="table_al">In februari 2025 stelde het Rijk 18 miljoen euro beschikbaar voor de Regio Deal ‘De fundamentele waarde(n) van het Groene Hart’, waarna de regio in de dealmakingsfase tot eind november 2025 toewerkt naar een convenant met het Rijk, een programma waar de komende jaren aan gewerkt wordt, de programmaselectie van projecten en een samenwerkingsovereenkomst met de deelnemende gemeenten met afspraken over financiën en governance. De concepten van het Convenant en het programma worden nu ter kennisname met de aan de Regio Deal deelnemende gemeenten gedeeld.</text:p>
                    <text:p text:style-name="table_al"/>
                    <text:p text:style-name="table_al">
                      <text:span text:style-name="nadrukcur">Besluit</text:span>
                    </text:p>
                    <text:p text:style-name="table_al">Het college besluit kennis te nemen van het concept convenant en concept programma van de Regio Deal in opmaat naar de besluitvorming hierover op 9 september 2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tgangsrapportage RES</text:span>
                    </text:p>
                    <text:p text:style-name="table_al">
                      <text:span text:style-name="nadrukvet"> (Regionale Energiestrategie)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De RES regio Midden Holland heeft een voortgangsrapportage geschreven over de ontwikkelingen RES. Het college hecht er aan deze rapportage te delen met de gemeenteraad.</text:p>
                    <text:p text:style-name="table_al"/>
                    <text:p text:style-name="table_al">
                      <text:span text:style-name="nadrukcur">Besluit</text:span>
                    </text:p>
                    <text:p text:style-name="table_al">Het college informeert de raad over de voortgangsrapportage RES 202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0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2 september 2025</meta:user-defined>
    <meta:user-defined meta:name="DCTERMS.W3CDTF/DCTERMS.available">2025-09-16</meta:user-defined>
    <meta:user-defined meta:name="DCTERMS.W3CDTF/OVERHEIDop.jaargang">2025</meta:user-defined>
    <meta:user-defined meta:name="OVERHEIDop.publicationIssue">400016</meta:user-defined>
    <meta:user-defined meta:name="OVERHEIDop.GmbID/DC.identifier">gmb-2025-400016</meta:user-defined>
    <meta:user-defined meta:name="OVERHEIDop.versieInformatie"/>
  </office:meta>
</office:document-meta>
</file>