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vaste trap intern, nokverhoging met dakkapel aan achterzijde en 2 dakramen aan voorzijde en verwijderen schoorsteen, Albert Cuypstraat 50 8021DX Zwolle [Zaaknummer 0193ESUITE18528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9-2025</text:p>
            <text:p text:style-name="common-al">
            <text:span text:style-name="nadrukvet">Locatie:</text:span> Albert Cuypstraat 50 8021DX Zwolle</text:p>
            <text:p text:style-name="common-al">
            <text:span text:style-name="nadrukvet">Zaakomschrijving:</text:span> het plaatsen van een vaste trap intern, een nokverhoging met dakkapel aan achterzijde en 2 dakramen aan voorzijde en verwijderen schoorsteen</text:p>
            <text:p text:style-name="common-al">
            <text:span text:style-name="nadrukvet">Zaaknummer:</text:span> 0193ESUITE18528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28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2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01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1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1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2852025</meta:user-defined>
    <meta:user-defined meta:name="DCTERMS.abstract">het plaatsen van een vaste trap intern, een nokverhoging met dakkapel aan achterzijde en 2 dakramen aan voorzijde en verwijderen schoorste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vaste trap intern, nokverhoging met dakkapel aan achterzijde en 2 dakramen aan voorzijde en verwijderen schoorsteen, Albert Cuypstraat 50 8021DX Zwolle [Zaaknummer 0193ESUITE1852852025]</meta:user-defined>
    <meta:user-defined meta:name="DCTERMS.W3CDTF/DCTERMS.available">2025-09-16</meta:user-defined>
    <meta:user-defined meta:name="DCTERMS.W3CDTF/OVERHEIDop.jaargang">2025</meta:user-defined>
    <meta:user-defined meta:name="OVERHEIDop.publicationIssue">400015</meta:user-defined>
    <meta:user-defined meta:name="OVERHEIDop.GmbID/DC.identifier">gmb-2025-400015</meta:user-defined>
    <meta:user-defined meta:name="OVERHEIDop.versieInformatie"/>
  </office:meta>
</office:document-meta>
</file>