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overkapping voor een periode van 15 jaar over een historisch vliegtuig vlakbij Rijksweg 20D-021 (perceel C13414) (14B4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Rijksweg 20D-021 (perceel C13414) (14B46) in Den Helder, realiseren van een tijdelijke overkapping voor een periode van 15 jaar over een historisch vliegtuig </text:p>
            <text:p text:style-name="common-al">Datum ontvangst: 21-08-2025</text:p>
            <text:p text:style-name="common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00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Den Helder, verzoek om omgevingsvergunning, realiseren van een tijdelijke overkapping voor een periode van 15 jaar over een historisch vliegtuig vlakbij Rijksweg 20D-021 (perceel C13414) (14B46) in Den Held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14</meta:user-defined>
    <meta:user-defined meta:name="OVERHEIDop.GmbID/DC.identifier">gmb-2025-400014</meta:user-defined>
    <meta:user-defined meta:name="OVERHEIDop.versieInformatie"/>
  </office:meta>
</office:document-meta>
</file>