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 dakbeschot uit het hoofdgebouw aan Vijzelpad 85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Vijzelpad 85 : het verwijderen van asbesthoudend dakbeschot uit het hoofdgebouw.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001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 dakbeschot uit het hoofdgebouw aan Vijzelpad 85 te Hatte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013</meta:user-defined>
    <meta:user-defined meta:name="OVERHEIDop.GmbID/DC.identifier">gmb-2025-400013</meta:user-defined>
    <meta:user-defined meta:name="OVERHEIDop.versieInformatie"/>
  </office:meta>
</office:document-meta>
</file>