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n Hollanderlaan 1 106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3 houtopstanden op de locatie Han Hollanderlaan 1 (Sportpark Ookmeer)</text:p>
            <text:p text:style-name="common-al">Zaakadres: Han Hollanderlaan 1 1067BB Amsterdam</text:p>
            <text:p text:style-name="common-al">Datum ontvangst: 09-09-2025</text:p>
            <text:p text:style-name="common-al">Zaaknummer: Z2025-038317</text:p>
            <text:p text:style-name="common-al">DSO-nummer: 2025090902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317</meta:user-defined>
    <meta:user-defined meta:name="DCTERMS.abstract">vellen van 13 houtopstanden op de locatie Han Hollanderlaan 1 (Sportpark Ookm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n Hollanderlaan 1 1067BB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11</meta:user-defined>
    <meta:user-defined meta:name="OVERHEIDop.GmbID/DC.identifier">gmb-2025-400011</meta:user-defined>
    <meta:user-defined meta:name="OVERHEIDop.versieInformatie"/>
  </office:meta>
</office:document-meta>
</file>