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het verwijderen van asbesthoudende golfplaten dakbedekking van een bijgebouw en het totaalslopen van een bijgebouw aan Eijerdijk 5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- rectificatie i.v.m. foutief huisnummer</text:span>
          </text:p>
            <text:p text:style-name="common-al">In het gemeentenieuws van 10 september 2025 is een sloopmelding voor Eijerdijk 5 gepubliceerd, dit had moet zijn Eijerdijk 51.</text:p>
            <text:list text:style-name="id1-3-2-1-1-3">
              <text:list-item text:style-override="id1-3-2-1-1-3-1">
                <text:number>•</text:number>
                <text:p text:style-name="al">Eijerdijk 51: het verwijderen van asbesthoudende golfplaten dakbedekking van een bijgebouw en het totaalslopen van een bijgebouw.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00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Rectificatie: Melding voor het verwijderen van asbesthoudende golfplaten dakbedekking van een bijgebouw en het totaalslopen van een bijgebouw aan Eijerdijk 51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009</meta:user-defined>
    <meta:user-defined meta:name="OVERHEIDop.GmbID/DC.identifier">gmb-2025-400009</meta:user-defined>
    <meta:user-defined meta:name="OVERHEIDop.versieInformatie"/>
  </office:meta>
</office:document-meta>
</file>