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straat 2, 5406 T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aanvraag omgevingsvergunning ontvangen.</text:p>
            <text:p text:style-name="common-al">Het betreft een aanvraag op locatie Hoogstraat 2, 5406 TH Uden met omschrijving "aanleggen van een tweede inrit".</text:p>
            <text:p text:style-name="common-al">De zaak is geregistreerd onder nummer 87172-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0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71722025</meta:user-defined>
    <meta:user-defined meta:name="DCTERMS.abstract">aanleggen van een tweede in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gstraat 2, 5406 TH Uden</meta:user-defined>
    <meta:user-defined meta:name="DCTERMS.W3CDTF/DCTERMS.available">2025-09-16</meta:user-defined>
    <meta:user-defined meta:name="DCTERMS.W3CDTF/OVERHEIDop.jaargang">2025</meta:user-defined>
    <meta:user-defined meta:name="OVERHEIDop.publicationIssue">400008</meta:user-defined>
    <meta:user-defined meta:name="OVERHEIDop.GmbID/DC.identifier">gmb-2025-400008</meta:user-defined>
    <meta:user-defined meta:name="OVERHEIDop.versieInformatie"/>
  </office:meta>
</office:document-meta>
</file>