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mgevingsvergunning aanvraag voor de realisatie van een geluidwerende voorziening Tracédeel 1 Vlietland, Duinwaterpad Leidschendam - kenmerk 22953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Algemene informatie</text:span>
            </text:span>
          </text:p>
            <text:p text:style-name="common-al">
            <text:span text:style-name="nadrukvet">Omgevingsvergunning aangevraagd voor de realisatie van een geluidwerende voorziening Tracédeel 1 Vlietland. Deze aanvraag heeft betrekking op de realisatie van een geluid- en zicht werende voorziening binnen tracédeel 1. In dit tracédeel wordt op provinciaal grondgebied, langs de watergang die parallel loopt aan de Rijksweg A4, een voorziening gerealiseerd.</text:span>
          </text:p>
            <text:p text:style-name="common-al">
            <text:span text:style-name="nadrukvet">De aanvraag bestaat uit de volgende activiteit(en):</text:span>
          </text:p>
            <text:p text:style-name="common-al">
            <text:span text:style-name="nadrukvet"/>
          </text:p>
            <text:list text:style-name="id1-3-2-1-1-5">
              <text:list-item text:style-override="id1-3-2-1-1-5-1">
                <text:number>1.</text:number>
                <text:p text:style-name="al">Bouwactiviteit (omgevingsplan)</text:p>
              </text:list-item>
            </text:list>
            <text:p text:style-name="common-al">
            <text:span text:style-name="nadrukvet">Datum aanvraag: </text:span>11-09-2025</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span text:style-name="nadrukvet">Heeft u vragen over de aanvraag?</text:span>
          </text:p>
            <text:p text:style-name="common-al">U kunt contact met ons opnemen via telefoonnummer 14070 of een e-mail sturen naar <text:a xlink:href="mailto:info-leefomgeving@lv.nl" xlink:type="simple">info-leefomgeving@lv.nl</text:a>. Vermeld daarbij bovenstaand kenmer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00005</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005</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005</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Omgevingsvergunning aanvraag voor de realisatie van een geluidwerende voorziening Tracédeel 1 Vlietland, Duinwaterpad Leidschendam - kenmerk 2295313</meta:user-defined>
    <meta:user-defined meta:name="DCTERMS.W3CDTF/DCTERMS.available">2025-09-16</meta:user-defined>
    <meta:user-defined meta:name="DCTERMS.W3CDTF/OVERHEIDop.jaargang">2025</meta:user-defined>
    <meta:user-defined meta:name="OVERHEIDop.externeBijlage">Trace 1 Beplantingslijst|exb-2025-33471</meta:user-defined>
    <meta:user-defined meta:name="OVERHEIDop.externeBijlage">Trace 1 Illustratie _Dwarsprofiel|exb-2025-33472</meta:user-defined>
    <meta:user-defined meta:name="OVERHEIDop.externeBijlage">Trace 1_Voorbeeldfoto Kokowall|exb-2025-33473</meta:user-defined>
    <meta:user-defined meta:name="OVERHEIDop.publicationIssue">400005</meta:user-defined>
    <meta:user-defined meta:name="OVERHEIDop.GmbID/DC.identifier">gmb-2025-400005</meta:user-defined>
    <meta:user-defined meta:name="OVERHEIDop.versieInformatie"/>
  </office:meta>
</office:document-meta>
</file>