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zoek uitstel verbreden calamiteitenweg aan de Albert Plesmanweg 12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ProRail B.V. (emplacement Waalhaven - Zuid) aan de Albert Plesmanweg 120, 3088 GD te Rotterdam.</text:p>
            <text:p text:style-name="common-al"/>
            <text:p text:style-name="common-al">Aangevraagde activiteit(en)  : Wijzigen voorschriften (milieu)</text:p>
            <text:p text:style-name="common-al">Toelichting en uitleg over activiteit : Een verzoek tot wijziging van één voorschrift uit de revisievergunning van        29 december 2022 (kenmerk 1490466_4019932). In voorschrift 1.2.6 van        die vergunning zijn eisen vastgelegd waaraan calamiteitenwegen moeten        voldoen. Voor de calamiteitenweg naast spoor 310 is in voorschrift 1.2.9        een tijdelijke uitzondering opgenomen. Deze uitzondering is geldig tot        1 januari 2026. ProRail verzoekt om verlenging van deze uitzondering tot        1 januari 2029</text:p>
            <text:p text:style-name="common-al">Aanvraagdatum    : 11 juni 2025</text:p>
            <text:p text:style-name="common-al">Besluitdatum    : 10 september 2025 </text:p>
            <text:p text:style-name="common-al">Bekendmaking    : 11 september 2025  </text:p>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okto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39384 en/of het verzoeknummer: 2025061100391.</text:p>
            <text:p text:style-name="common-al"/>
            <text:p text:style-name="common-al">U kunt de stukken ook digitaal inzien met betrekking tot deze procedure door op onderstaande link te klikken:</text:p>
            <text:p text:style-name="common-al">
            <text:a xlink:href="https://loket.dcmr.nl/mozard/!suite92.scherm1007?mObj=9777949" xlink:type="simple">https://loket.dcmr.nl/mozard/!suite92.scherm1007?mObj=977794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00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9384 </meta:user-defined>
    <meta:user-defined meta:name="DCTERMS.abstract">B&amp;W hebben omgevingsvergunning verleend inzake wijziging voorschrift revisievergunning, namelijk voorschrift 1.2.6. </meta:user-defined>
    <dc:language>nl</dc:language>
    <meta:user-defined meta:name="OVERHEIDop.locatietype/OVERHEIDop.gebiedsmarkering">Adres</meta:user-defined>
    <meta:user-defined meta:name="DC.title">Kennisgeving toestemming voor verzoek uitstel verbreden calamiteitenweg aan de Albert Plesmanweg 120 te Rotterdam</meta:user-defined>
    <meta:user-defined meta:name="DCTERMS.W3CDTF/DCTERMS.available">2025-09-16</meta:user-defined>
    <meta:user-defined meta:name="DCTERMS.W3CDTF/OVERHEIDop.jaargang">2025</meta:user-defined>
    <meta:user-defined meta:name="OVERHEIDop.publicationIssue">400003</meta:user-defined>
    <meta:user-defined meta:name="OVERHEIDop.GmbID/DC.identifier">gmb-2025-400003</meta:user-defined>
    <meta:user-defined meta:name="OVERHEIDop.versieInformatie"/>
  </office:meta>
</office:document-meta>
</file>