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J.J. Deckers, geboren op 26-08-1981, datum voornemen 08-09-2025, datum uitschrijving 06-10-2025;</text:p>
            <text:p text:style-name="al">M. Finke, geboren op 02-10-1987, datum voornemen 08-09-2025, datum uitschrijving 06-10-2025;</text:p>
            <text:p text:style-name="al">A. Fatahu Osman, geboren op 03-02-1978, datum voornemen 08-09-2025, datum uitschrijving 06-10-2025;</text:p>
            <text:p text:style-name="al">P. Nacu, geboren op 17-01-1992, datum voornemen 11-09-2025, datum uitschrijving 09-10-2025;</text:p>
            <text:p text:style-name="al">C. Albeanu, geboren op 16-06-1996, datum voornemen 11-09-2025, datum uitschrijving 09-10-2025;</text:p>
            <text:p text:style-name="al">J. Orsós, geboren op 01-05-1972, datum voornemen 11-09-2025, datum uitschrijving 09-10-2025;</text:p>
            <text:p text:style-name="al">J.R. Penders, geboren op 15-07-1999, datum voornemen 11-09-2025, datum uitschrijving 09-10-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0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9-16</meta:user-defined>
    <meta:user-defined meta:name="DCTERMS.W3CDTF/OVERHEIDop.jaargang">2025</meta:user-defined>
    <meta:user-defined meta:name="OVERHEIDop.publicationIssue">400002</meta:user-defined>
    <meta:user-defined meta:name="OVERHEIDop.GmbID/DC.identifier">gmb-2025-400002</meta:user-defined>
    <meta:user-defined meta:name="OVERHEIDop.versieInformatie"/>
  </office:meta>
</office:document-meta>
</file>