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intocht Sinterklaas op 15 november 2025 op de locatie vanaf de Kuipershaven naar het Stadhuisplein en het van oldenbarnveltplein zaaknummer Z-25-4705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intocht Sinterklaas op 15 november 2025 op de locatie vanaf de Kuipershaven naar het Stadhuisplein en het van oldenbarnveltplein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000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0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0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de intocht Sinterklaas op 15 november 2025 op de locatie vanaf de Kuipershaven naar het Stadhuisplein en het van oldenbarnveltplein zaaknummer Z-25-470531</meta:user-defined>
    <meta:user-defined meta:name="DCTERMS.W3CDTF/DCTERMS.available">2025-09-16</meta:user-defined>
    <meta:user-defined meta:name="DCTERMS.W3CDTF/OVERHEIDop.jaargang">2025</meta:user-defined>
    <meta:user-defined meta:name="OVERHEIDop.publicationIssue">400001</meta:user-defined>
    <meta:user-defined meta:name="OVERHEIDop.GmbID/DC.identifier">gmb-2025-400001</meta:user-defined>
    <meta:user-defined meta:name="OVERHEIDop.versieInformatie"/>
  </office:meta>
</office:document-meta>
</file>