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Oss – Maatwerkvoorschriften – Molenstraat 13A 5341 GA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maatwerkvoorschriften hebben gesteld. </text:p>
            <text:p text:style-name="common-al">Voor: het lozen van afvalwater afkomstig van het bereiden voedingsmiddelen zonder vetafscheider en slibvangput </text:p>
            <text:p text:style-name="common-al">Locatie: Molenstraat 13A, 5341 GA Oss </text:p>
            <text:p text:style-name="common-al">Zaaknummer: Z/250003 </text:p>
            <text:p text:style-name="common-al">Datum terinzagelegging: 16 september 2025</text:p>
            <text:p text:style-name="common-al"> Mogelijkheid van bezwaar en voorlopige voorziening</text:p>
            <text:p text:style-name="common-al">Tegen dit besluit kunnen belanghebbenden op grond van de Algemene wet bestuursrecht binnen zes weken na de dag van de verzenddatum van de beschikking bezwaar aantekenen bij het college van burgemeester en wethouders van gemeente Oss, Postbus 5, 5340 BA Oss. Het bezwaarschrift moet zijn gemotiveerd en ondertekend.</text:p>
            <text:p text:style-name="common-al">Mogelijk kunt u een bezwaar digitaal indienen. Raadpleeg hiervoor de website van de gemeente.</text:p>
            <text:p text:style-name="common-al">Als u het besluit wilt laten schorsen kunt u een voorlopige voorziening aanvragen bij de Voorzieningen rechter van de Rechtbank Oost-Brabant, sector Bestuursrecht, Postbus 90.125, 5200 MA ‘s-Hertogenbosch. Bij dit verzoek dient een afschrift van het ingediende bezwaarschrift te worden gevoegd. Voor het in stellen van genoemd verzoek is een griffierecht verschuldigd. U kunt ook digitaal een verzoek indienen bij genoemde rechtbank via www.rechtspraak.nl. Nadere informatie kunt u vinden op www.rechtspraak.nl. </text:p>
            <text:p text:style-name="common-al">Inzage en inlichtingen</text:p>
            <text:p text:style-name="last-al"> Heeft u vragen over het besluit? Neem hiervoor contact op met de Omgevingsdienst Brabant Noord, via telefoonnummer 088 7430 000 of per e-mail info@odbn.nl.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0000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0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0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0003</meta:user-defined>
    <dc:language>nl</dc:language>
    <meta:user-defined meta:name="OVERHEIDop.locatietype/OVERHEIDop.gebiedsmarkering">Adres</meta:user-defined>
    <meta:user-defined meta:name="DC.title">Rectificatie: Gemeente Oss – Maatwerkvoorschriften – Molenstraat 13A 5341 GA Oss</meta:user-defined>
    <meta:user-defined meta:name="DCTERMS.W3CDTF/DCTERMS.available">2025-09-16</meta:user-defined>
    <meta:user-defined meta:name="DCTERMS.W3CDTF/OVERHEIDop.jaargang">2025</meta:user-defined>
    <meta:user-defined meta:name="OVERHEIDop.publicationIssue">400000</meta:user-defined>
    <meta:user-defined meta:name="OVERHEIDop.GmbID/DC.identifier">gmb-2025-400000</meta:user-defined>
    <meta:user-defined meta:name="OVERHEIDop.versieInformatie"/>
  </office:meta>
</office:document-meta>
</file>