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n Hilststraat 21, 5145 RK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9 december 2024 besloten een omgevingsvergunning te verlenen met zaaknummer WWK-2024-008107 voor het plaatsen van magazijnstellingen en ingebruikname van het pand op de locatie van Hilststraat 21, 5145 RK Waalwijk.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19 decem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107</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van Hilststraat 21, 5145 RK Waalwijk</meta:user-defined>
    <meta:user-defined meta:name="DCTERMS.W3CDTF/DCTERMS.available">2025-01-08</meta:user-defined>
    <meta:user-defined meta:name="DCTERMS.W3CDTF/OVERHEIDop.jaargang">2025</meta:user-defined>
    <meta:user-defined meta:name="OVERHEIDop.publicationIssue">400</meta:user-defined>
    <meta:user-defined meta:name="OVERHEIDop.GmbID/DC.identifier">gmb-2025-400</meta:user-defined>
    <meta:user-defined meta:name="OVERHEIDop.versieInformatie"/>
  </office:meta>
</office:document-meta>
</file>