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Siersmid 14 in Ter Aar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8 augustus 2025, namens het college van burgemeester en wethouders van de gemeente Nieuwkoop, meldingen. De meldingen zijn ingediend door een bouwbedrijf en gaan over het mechanisch bewerken van hout door middel van zagen, frezen, schuren en boren en opslaan van goederenop de locatie Siersmid 14 in Ter Aar. </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7672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999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9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9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melding</meta:user-defined>
    <meta:user-defined meta:name="OVERHEIDop.referentienummer">767207</meta:user-defined>
    <meta:user-defined meta:name="DCTERMS.abstract">het mechanisch bewerken van hout door middel van zagen, frezen, schuren en boren en opslaan van goederen</meta:user-defined>
    <dc:language>nl</dc:language>
    <meta:user-defined meta:name="OVERHEIDop.locatietype/OVERHEIDop.gebiedsmarkering">Adres</meta:user-defined>
    <meta:user-defined meta:name="DC.title">Ingekomen melding Besluit activiteiten leefomgeving − Siersmid 14 in Ter Aar</meta:user-defined>
    <meta:user-defined meta:name="DCTERMS.W3CDTF/DCTERMS.available">2025-09-16</meta:user-defined>
    <meta:user-defined meta:name="DCTERMS.W3CDTF/OVERHEIDop.jaargang">2025</meta:user-defined>
    <meta:user-defined meta:name="OVERHEIDop.publicationIssue">399995</meta:user-defined>
    <meta:user-defined meta:name="OVERHEIDop.GmbID/DC.identifier">gmb-2025-399995</meta:user-defined>
    <meta:user-defined meta:name="OVERHEIDop.versieInformatie"/>
  </office:meta>
</office:document-meta>
</file>