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âldwei 8, 8581 KA Elahuizen: verleende omgevingsvergunning (BOPA) voor het vervangen en verlengen van twee verouderde sleufsilo`s. (Z.839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omgevingsvergunning verleend voor de Wâldwei 8, 8581 KA Elahuizen. De vergunning omvat het vervangen en verlengen van twee verouderde sleufsilo`s. Deze vergunning is tot stand gekomen volgens de reguliere voorbereidingsprocedure, het betreft hier een buitenplanse omgevingsplanactiviteit (BOPA)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De vergunning is samen met de bijbehorende documenten toegevoegd aan deze publicatie.Deze kunt u inzien door in de linker kolom op ‘Bekijk documenten’ te klikken. 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4">
              <text:list-item text:style-override="id1-3-2-1-1-14-1">
                <text:number>•</text:number>
                <text:p text:style-name="al">de naam en het adres van inschrijving van de indiener;</text:p>
              </text:list-item>
              <text:list-item text:style-override="id1-3-2-1-1-14-2">
                <text:number>•</text:number>
                <text:p text:style-name="al">de datum waarop de brief is verstuurd (de dagtekening);</text:p>
              </text:list-item>
              <text:list-item text:style-override="id1-3-2-1-1-14-3">
                <text:number>•</text:number>
                <text:p text:style-name="al">een omschrijving van het besluit waartegen bezwaar wordt gemaak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998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8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9041</meta:user-defined>
    <dc:language>nl</dc:language>
    <meta:user-defined meta:name="DC.title">Wâldwei 8, 8581 KA Elahuizen: verleende omgevingsvergunning (BOPA) voor het vervangen en verlengen van twee verouderde sleufsilo`s. (Z.839041)</meta:user-defined>
    <meta:user-defined meta:name="OVERHEIDop.TilID/OVERHEIDop.terinzageleggingOP">til-2025-31530</meta:user-defined>
    <meta:user-defined meta:name="OVERHEIDop.locatietype/OVERHEIDop.gebiedsmarkering">GeometrieRef</meta:user-defined>
    <meta:user-defined meta:name="DCTERMS.W3CDTF/DCTERMS.available">2025-09-16</meta:user-defined>
    <meta:user-defined meta:name="DCTERMS.W3CDTF/OVERHEIDop.jaargang">2025</meta:user-defined>
    <meta:user-defined meta:name="OVERHEIDop.externeBijlage">afwijkvergunning|exb-2025-33469</meta:user-defined>
    <meta:user-defined meta:name="OVERHEIDop.publicationIssue">399988</meta:user-defined>
    <meta:user-defined meta:name="OVERHEIDop.GmbID/DC.identifier">gmb-2025-399988</meta:user-defined>
    <meta:user-defined meta:name="OVERHEIDop.versieInformatie"/>
  </office:meta>
</office:document-meta>
</file>