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5 september 2025 omstreeks 13:22 uur heeft</text:p>
            <text:p text:style-name="common-al">een gemeentelijk toezichthouder van het bedrijfsonderdeel</text:p>
            <text:p text:style-name="common-al">Handhavingsorganisatie van de Dienst Stadsbeheer, op de genoemde locatie,</text:p>
            <text:p text:style-name="common-al">geconstateerd dat een aanhangwagen, kleur grijs, langer dan 1 maand op de weg</text:p>
            <text:p text:style-name="common-al">staat. Dit is in strijd met artikel 5:6 lid 2 van de Algemene plaatselijke</text:p>
            <text:p text:style-name="common-al">verordening voor de gemeente Den Haag. Wij verzoeken de eigenaar van de</text:p>
            <text:p text:style-name="common-al">aanhangwagen deze te verwijderen en contact op te nemen met het Team Bestuurlijke</text:p>
            <text:p text:style-name="common-al">Handhaving, te bereiken via het telefoonnummer 14-070 of e-mail: <text:a xlink:href="mailto:zienswijze.handhaving@denhaag.nl" xlink:type="simple">zienswijze.handhaving@denhaag.nl</text:a>. Indien de</text:p>
            <text:p text:style-name="common-al">aanhangwagen na de publicatietermijn wederom wordt geconstateerd, zal de</text:p>
            <text:p text:style-name="common-al">aanhangwagen worden verwijderd van de openbare weg. De aanhangwagen wordt dan</text:p>
            <text:p text:style-name="common-al">tijdelijk opgeslagen en afhankelijk van de taxatiewaarde, uiteindelijk</text:p>
            <text:p text:style-name="common-al">vernietigd. Nadrukkelijk brengen wij onder uw aandacht dat de kosten die wij</text:p>
            <text:p text:style-name="common-al">moeten maken en die verbonden zijn aan de toepassing van de bestuursdwang op</text:p>
            <text:p text:style-name="common-al">grond van artikel 5:25 van de Awb geheel op de overtreder worden verhaald.</text:p>
            <text:p text:style-name="common-al"/>
            <text:p text:style-name="common-al">
            <text:span text:style-name="nadrukvet">Ons kenmerk</text:span>: VTH2025-35140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Nikkelwerf thv lichtmast 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99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TH2025-35140</meta:user-defined>
    <dc:language>nl</dc:language>
    <meta:user-defined meta:name="OVERHEIDop.locatietype/OVERHEIDop.gebiedsmarkering">Punt</meta:user-defined>
    <meta:user-defined meta:name="DC.title">Publicatie - aanhangwa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86</meta:user-defined>
    <meta:user-defined meta:name="OVERHEIDop.GmbID/DC.identifier">gmb-2025-399986</meta:user-defined>
    <meta:user-defined meta:name="OVERHEIDop.versieInformatie"/>
  </office:meta>
</office:document-meta>
</file>