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apperstraat 9-H 1093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lichtreclame aan de voorgevel van de winkel</text:p>
            <text:p text:style-name="common-al">Besluit: verleend</text:p>
            <text:p text:style-name="common-al">Besluit verzonden op: 11-09-2025</text:p>
            <text:p text:style-name="common-al">Zaakadres: Dapperstraat 9-H 1093BK Amsterdam</text:p>
            <text:p text:style-name="common-al">Zaaknummer: Z2025-028327</text:p>
            <text:p text:style-name="common-al">DSO-nummer: 20250701006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8327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98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8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8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327</meta:user-defined>
    <meta:user-defined meta:name="DCTERMS.abstract">aanbrengen van een lichtreclame aan de voorgevel van de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apperstraat 9-H 1093BK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984</meta:user-defined>
    <meta:user-defined meta:name="OVERHEIDop.GmbID/DC.identifier">gmb-2025-399984</meta:user-defined>
    <meta:user-defined meta:name="OVERHEIDop.versieInformatie"/>
  </office:meta>
</office:document-meta>
</file>