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verduurzamen van een woning aan Veldweg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25: het renoveren en verduurzamen van een woning, verzonden 9 sept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8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verduurzamen van een woning aan Veldweg 25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81</meta:user-defined>
    <meta:user-defined meta:name="OVERHEIDop.GmbID/DC.identifier">gmb-2025-399981</meta:user-defined>
    <meta:user-defined meta:name="OVERHEIDop.versieInformatie"/>
  </office:meta>
</office:document-meta>
</file>