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realiseren van een gehandicapten parkeerplaats aan Bevrijdingslaan 49, 9102 D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3240. De gehandicaptenparkeerplaats is verleend. De aanvraag betreft het realiseren van een gehandicapten parkeerplaats.</text:p>
            <text:p text:style-name="common-al">
            
          </text:p>
            <text:p text:style-name="common-al"/>
            <text:p text:style-name="common-al">Het besluit is verzonden op 12-09-2025.</text:p>
            <text:p text:style-name="common-al"/>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99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13240</meta:user-defined>
    <meta:user-defined meta:name="DCTERMS.abstract">Verleende gehandicaptenparkeerplaats op het perceel Bevrijdingslaan 49, 9102 DC Dokkum</meta:user-defined>
    <dc:language>nl</dc:language>
    <meta:user-defined meta:name="OVERHEIDop.locatietype/OVERHEIDop.gebiedsmarkering">Punt</meta:user-defined>
    <meta:user-defined meta:name="DC.title">Besluit op aanvraag gehandicaptenparkeerplaats voor het realiseren van een gehandicapten parkeerplaats aan Bevrijdingslaan 49, 9102 DC Dokkum</meta:user-defined>
    <meta:user-defined meta:name="DCTERMS.W3CDTF/DCTERMS.available">2025-09-17</meta:user-defined>
    <meta:user-defined meta:name="DCTERMS.W3CDTF/OVERHEIDop.jaargang">2025</meta:user-defined>
    <meta:user-defined meta:name="OVERHEIDop.publicationIssue">399979</meta:user-defined>
    <meta:user-defined meta:name="OVERHEIDop.GmbID/DC.identifier">gmb-2025-399979</meta:user-defined>
    <meta:user-defined meta:name="OVERHEIDop.versieInformatie"/>
  </office:meta>
</office:document-meta>
</file>