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Ruygenhoeklaan 11-2, 3523HJ Utrecht, GU-Z2025-0029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uygenhoeklaan 11-2, 3523HJ Utrecht</text:p>
            <text:p text:style-name="common-al">GU-Z2025-0029758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97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7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758</meta:user-defined>
    <meta:user-defined meta:name="DCTERMS.abstract">Verleende vergunning voor koopwoning niet zelf gebruiken - opkoopbescherming, Ruygenhoeklaan 11-2, 3523HJ Utrecht, GU-Z2025-002975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Ruygenhoeklaan 11-2, 3523HJ Utrecht, GU-Z2025-0029758</meta:user-defined>
    <meta:user-defined meta:name="OVERHEIDop.datumEindeReactietermijn">2025-10-24</meta:user-defined>
    <meta:user-defined meta:name="OVERHEIDop.terinzageleggingBG">https://jeleefomgeving.nl/inzien/002220647/7615da0a-c743-4f1b-8465-d1e3fc035776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76</meta:user-defined>
    <meta:user-defined meta:name="OVERHEIDop.GmbID/DC.identifier">gmb-2025-399976</meta:user-defined>
    <meta:user-defined meta:name="OVERHEIDop.versieInformatie"/>
  </office:meta>
</office:document-meta>
</file>