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voetpaden en inritten naar de nieuwe parkeerplaats aan Konijnenbergerweg hoek Hazenakker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jnenbergerweg hoek Hazenakker: het aanleggen van voetpaden en inritten naar de nieuwe parkeerplaats, verzonden 8 sept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voetpaden en inritten naar de nieuwe parkeerplaats aan Konijnenbergerweg hoek Hazenakker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75</meta:user-defined>
    <meta:user-defined meta:name="OVERHEIDop.GmbID/DC.identifier">gmb-2025-399975</meta:user-defined>
    <meta:user-defined meta:name="OVERHEIDop.versieInformatie"/>
  </office:meta>
</office:document-meta>
</file>