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oornemen tot ruil en verkoop gronden</text:p>
      <text:section text:name="regeling_id1-3-2" text:style-name="regeling">
        <text:section text:name="aanhef_id1-3-2-1" text:style-name="aanhef">
          <text:section text:name="preambule_id1-3-2-1-1" text:style-name="preambule">
            <text:p text:style-name="al"/>
            <text:p text:style-name="al">De gemeente Roerdalen is voornemens om in het kader van de gebiedsontwikkeling van het Flinke Ven te Herkenbosch een aantal percelen te ruilen en verkopen aan een agrariër die zijn huiskavel in het betreffende gebied heeft liggen. Het doorleveren van de gronden maakt onderdeel uit van eerdere afspraken die door de gemeente Roerdalen met de provincie Limburg zijn gemaakt. Het gaat zich om de volgende percelen:</text:p>
            <text:p text:style-name="al"/>
            <text:p text:style-name="al">
            <text:span text:style-name="nadrukondlijn">Ruilgronden</text:span>
          </text:p>
            <text:p text:style-name="al"/>
            <text:p text:style-name="al">Gemeente Vlodrop, sectie B, nummer 2012 gedeelte: groot 3.6 ha.</text:p>
            <text:p text:style-name="al">Gemeente Vlodrop, sectie G, nummer 1926 gedeelte: groot 12.05 ha.</text:p>
            <text:p text:style-name="al"/>
            <text:p text:style-name="al">
            <text:span text:style-name="nadrukondlijn">Verkoop</text:span>
          </text:p>
            <text:p text:style-name="al"/>
            <text:p text:style-name="al">Gemeente Vlodrop, sectie B, nummer 2012 gedeelte: groot 16.1 ha.</text:p>
            <text:p text:style-name="al"/>
            <text:p text:style-name="al">
            <text:span text:style-name="nadrukvet">Motivatie</text:span>
          </text:p>
            <text:p text:style-name="al"/>
            <text:p text:style-name="al">Naar het oordeel van de gemeente Roerdalen is de betreffende agrariër de enige serieuze gegadigde die in aanmerking komt voor de aankoop en ruil van de bovengenoemde gronden, omdat:</text:p>
            <text:p text:style-name="al"/>
            <text:list text:style-name="id1-3-2-1-1-17">
              <text:list-item text:style-override="id1-3-2-1-1-17-1">
                <text:number>1.</text:number>
                <text:p text:style-name="al">De provincie Limburg heeft in januari 2022 het Uitvoeringsprogramma Natuurrealisatie vastgesteld. Het Uitvoeringsprogramma richt zich voor een belangrijk deel op het uitbreiden van het areaal natuur in of nabij de Natura 2000-gebieden (ontwikkelopgave). Dit is gericht op het robuuster maken van de Natura 2000-gebieden. Belangrijk onderdeel van de totale ontwikkelopgave vormt de ontwikkeling van het Flinke Ven in Herkenbosch. De gemeente heeft met de provincie Limburg afspraken gemaakt over de landbouwpercelen in het Flinke Ven ten behoeve van de Natuuropgave N2000 Flinke Ven. Onderdeel van deze afspraken was dat de agrariër die zijn huiskavel in het betreffende gebied heeft liggen de mogelijkheid moest krijgen om de gemeentelijke percelen over te nemen.</text:p>
                <text:p text:style-name="al"/>
              </text:list-item>
            </text:list>
            <text:p text:style-name="al">
            <text:span text:style-name="nadrukvet">Vervaltermijn</text:span>
          </text:p>
            <text:p text:style-name="al"/>
            <text:p text:style-name="al">Mocht u bezwaar hebben tegen deze ruil- en verkoop dan dient u zich binnen 20 kalenderdagen na dagtekening van deze publicatie schriftelijk te melden bij de gemeente via <text:a xlink:href="mailto:jeroen.schreurs@roerdalen.nl" xlink:type="simple">jeroen.schreurs@roerdalen.nl</text:a> onder vermelding van ‘Verkoop en ruil gronden Flinke Ven Herkenbosch. Daarbij dient gemotiveerd te worden waarom u in aanmerking denkt te komen voor de aankoop en/of ruil van de gemeentegrond aldaar. Voor meer informatie kunt u contact opnemen met projectleider Jeroen Schreurs via het eerder vermelde e-mailadres of via het algemene telefoonnummer van de gemeente Roerdalen 0475-538888.</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9997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7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7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tot ruil en verkoop gronden</meta:user-defined>
    <meta:user-defined meta:name="DCTERMS.W3CDTF/DCTERMS.available">2025-09-16</meta:user-defined>
    <meta:user-defined meta:name="DCTERMS.W3CDTF/OVERHEIDop.jaargang">2025</meta:user-defined>
    <meta:user-defined meta:name="OVERHEIDop.publicationIssue">399974</meta:user-defined>
    <meta:user-defined meta:name="OVERHEIDop.GmbID/DC.identifier">gmb-2025-399974</meta:user-defined>
    <meta:user-defined meta:name="OVERHEIDop.versieInformatie"/>
  </office:meta>
</office:document-meta>
</file>