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RUIMTELIJK EN TECHNISCH BOUWEN, ST.-LAMBERTUSSTRAAT 73 CROM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St.-Lambertusstraat 73 Cromvoirt, realiseren van een longeerkraal, Z25- 288936.</text:p>
            <text:p text:style-name="common-al"/>
            <text:p text:style-name="common-al">De vergunning is verzonden op 11 septem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9997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7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7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RUIMTELIJK EN TECHNISCH BOUWEN, ST.-LAMBERTUSSTRAAT 73 CROMVOIRT.</meta:user-defined>
    <meta:user-defined meta:name="DCTERMS.W3CDTF/DCTERMS.available">2025-09-17</meta:user-defined>
    <meta:user-defined meta:name="DCTERMS.W3CDTF/OVERHEIDop.jaargang">2025</meta:user-defined>
    <meta:user-defined meta:name="OVERHEIDop.publicationIssue">399973</meta:user-defined>
    <meta:user-defined meta:name="OVERHEIDop.GmbID/DC.identifier">gmb-2025-399973</meta:user-defined>
    <meta:user-defined meta:name="OVERHEIDop.versieInformatie"/>
  </office:meta>
</office:document-meta>
</file>