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agpad 34 2034JM Haarlem, 0392-2025-0113567, een aanpassing aan het dak van de woonark, verzonden 1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9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3567</meta:user-defined>
    <meta:user-defined meta:name="DCTERMS.abstract">een aanpassing aan het dak van de woon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agpad 34 2034JM Haarlem, 0392-2025-0113567, een aanpassing aan het dak van de woonark, verzonden 12-09-2025</meta:user-defined>
    <meta:user-defined meta:name="DCTERMS.W3CDTF/DCTERMS.available">2025-09-16</meta:user-defined>
    <meta:user-defined meta:name="DCTERMS.W3CDTF/OVERHEIDop.jaargang">2025</meta:user-defined>
    <meta:user-defined meta:name="OVERHEIDop.publicationIssue">399972</meta:user-defined>
    <meta:user-defined meta:name="OVERHEIDop.GmbID/DC.identifier">gmb-2025-399972</meta:user-defined>
    <meta:user-defined meta:name="OVERHEIDop.versieInformatie"/>
  </office:meta>
</office:document-meta>
</file>