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dag in Professor Zee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rendag (tent en bbq) op stoep en parkeervakken Professor Zeemanstraat in Den Helder</text:p>
            <text:p text:style-name="common-al">Datum evenement: 27 september 2025</text:p>
            <text:p text:style-name="common-al">Zaaknummer: 49474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99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Burendag in Professor Zeemanstraa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68</meta:user-defined>
    <meta:user-defined meta:name="OVERHEIDop.GmbID/DC.identifier">gmb-2025-399968</meta:user-defined>
    <meta:user-defined meta:name="OVERHEIDop.versieInformatie"/>
  </office:meta>
</office:document-meta>
</file>