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een 2e uitrit tbv parkeren op eigen terrein Burgemeester Klinkhamerweg 31a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5 heeft de Omgevingsdienst Midden-Holland (ODMH) namens gemeente Zuidplas besloten om de beslistermijn van de aanvraag met kenmerk 2025-00014507 voor het realiseren van een 2e uitrit ten behoeve van parkeren op eigen terrein op het adres Burgemeester Klinkhamerweg 31a in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99967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96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96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4507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het realiseren van een 2e uitrit tbv parkeren op eigen terrein Burgemeester Klinkhamerweg 31a in Zevenhuiz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967</meta:user-defined>
    <meta:user-defined meta:name="OVERHEIDop.GmbID/DC.identifier">gmb-2025-399967</meta:user-defined>
    <meta:user-defined meta:name="OVERHEIDop.versieInformatie"/>
  </office:meta>
</office:document-meta>
</file>