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uitenschoolse opvang aan Konijnenbergerweg 2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Konijnenbergerweg 2a: het oprichten van een buitenschoolse opvang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996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prichten van een buitenschoolse opvang aan Konijnenbergerweg 2a te Hatte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964</meta:user-defined>
    <meta:user-defined meta:name="OVERHEIDop.GmbID/DC.identifier">gmb-2025-399964</meta:user-defined>
    <meta:user-defined meta:name="OVERHEIDop.versieInformatie"/>
  </office:meta>
</office:document-meta>
</file>