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ohan Wagenaarkade 29-BSA, 3533TD Utrecht, GU-Z2025-0029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ohan Wagenaarkade 29-BSA, 3533TD Utrecht</text:p>
            <text:p text:style-name="common-al">GU-Z2025-0029106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96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106</meta:user-defined>
    <meta:user-defined meta:name="DCTERMS.abstract">Verleende vergunning voor koopwoning niet zelf gebruiken - opkoopbescherming, Johan Wagenaarkade 29-BSA, 3533TD Utrecht, GU-Z2025-002910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ohan Wagenaarkade 29-BSA, 3533TD Utrecht, GU-Z2025-0029106</meta:user-defined>
    <meta:user-defined meta:name="OVERHEIDop.datumEindeReactietermijn">2025-10-24</meta:user-defined>
    <meta:user-defined meta:name="OVERHEIDop.terinzageleggingBG">https://jeleefomgeving.nl/inzien/002220647/1fbbc476-eeb2-4951-9c8c-4929fd568da7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61</meta:user-defined>
    <meta:user-defined meta:name="OVERHEIDop.GmbID/DC.identifier">gmb-2025-399961</meta:user-defined>
    <meta:user-defined meta:name="OVERHEIDop.versieInformatie"/>
  </office:meta>
</office:document-meta>
</file>