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rolpalen aan Hertog Willempad op de oever langs het Apeldoorns kanaal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ertog Willempad op de oever langs het Apeldoorns kanaal: het plaatsen van twee rolpale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9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plaatsen van twee rolpalen aan Hertog Willempad op de oever langs het Apeldoorns kanaal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957</meta:user-defined>
    <meta:user-defined meta:name="OVERHEIDop.GmbID/DC.identifier">gmb-2025-399957</meta:user-defined>
    <meta:user-defined meta:name="OVERHEIDop.versieInformatie"/>
  </office:meta>
</office:document-meta>
</file>