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W10 te Zuidhorn, Zuidhorn (ZHN00) A 4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-09-2025 een besluit genomen op de aanvraag met zaaknummer 2025012896 voor het bouwen van een woning op locatie verzoeklocatie 2025072501151, Kavel W10 te Zuidhorn, Zuidhorn (ZHN00) A 437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99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8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Kavel W10 te Zuidhorn, Zuidhorn (ZHN00) A 4378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51</meta:user-defined>
    <meta:user-defined meta:name="OVERHEIDop.GmbID/DC.identifier">gmb-2025-399951</meta:user-defined>
    <meta:user-defined meta:name="OVERHEIDop.versieInformatie"/>
  </office:meta>
</office:document-meta>
</file>