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op acht verschillend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acht verschillende locaties. In de periode van 29-09-2025 tot en met 02-10-2025 mag de grond worden gebruikt voor materialen om te informeren over valpreventie.</text:p>
            <text:p text:style-name="common-al">De vergunning is verzonden op 12-09-2025. Het zaaknummer van de vergunning is 152093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2-09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995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72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op acht verschillende locaties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50</meta:user-defined>
    <meta:user-defined meta:name="OVERHEIDop.GmbID/DC.identifier">gmb-2025-399950</meta:user-defined>
    <meta:user-defined meta:name="OVERHEIDop.versieInformatie"/>
  </office:meta>
</office:document-meta>
</file>