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voor splitsingsvergunning Verleend - Reestraat 9B in Amsterdam en Reestraat 9C in Amsterdam en Reestraat 9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Verleend: het splitsen van het gebouw in 3 appartementsrechten op adres Reestraat 9B in Amsterdam en Reestraat 9C in Amsterdam en Reestraat 9A in Amsterdam</text:p>
            <text:p text:style-name="common-al">Verzonden naar aanvrager op: 28-01-2025</text:p>
            <text:p text:style-name="common-al">Kenmerk gemeente: Z/24/2346943</text:p>
            <text:p text:style-name="common-al"/>
            <text:p text:style-name="common-al">
            <text:span text:style-name="nadrukvet">Toestemming voor het splitsen van een gebouw met woningen aan Reestraat 9B in Amsterdam en Reestraat 9C in Amsterdam en Reestraat 9A in Amsterdam</text:span>
          </text:p>
            <text:p text:style-name="common-al">De gemeente Amsterdam verleende een splitsingsvergunning. De gemeente Amsterdam geeft hiermee toestemming voor het splitsen van een gebouw met woningen aan Reestraat 9B in Amsterdam en Reestraat 9C in Amsterdam en Reestraat 9A in Amsterdam.</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4/2346943" xlink:type="simple">ProcesunitTH.sdc@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9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46943</meta:user-defined>
    <meta:user-defined meta:name="DCTERMS.abstract">Het splitsen van het gebouw in 3 appartementsrechten op adres Reestraat 9B en Reestraat 9C en Reestraat 9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splitsingsvergunning Verleend - Reestraat 9B in Amsterdam en Reestraat 9C in Amsterdam en Reestraat 9A in Amsterdam</meta:user-defined>
    <meta:user-defined meta:name="DCTERMS.W3CDTF/DCTERMS.available">2025-01-31</meta:user-defined>
    <meta:user-defined meta:name="DCTERMS.W3CDTF/OVERHEIDop.jaargang">2025</meta:user-defined>
    <meta:user-defined meta:name="OVERHEIDop.publicationIssue">39995</meta:user-defined>
    <meta:user-defined meta:name="OVERHEIDop.GmbID/DC.identifier">gmb-2025-39995</meta:user-defined>
    <meta:user-defined meta:name="OVERHEIDop.versieInformatie"/>
  </office:meta>
</office:document-meta>
</file>