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Selamat Makan in Hortus Overzee, Soemba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0-10-2023 nummer 430943</text:p>
            <text:p text:style-name="common-al">Wijziging datum in meerjarige evenementenvergunning voor het houden van Selamat Makan in Hortus Overzee, Soembastraat 83 in Den Helder. De nieuwe datum is 28 september 2025 (ipv 26 oktober)</text:p>
            <text:p text:style-name="common-al">Zaaknummer: 497199 &amp; 2023-039769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99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Rectificatie op verleende meerjarige evenementenvergunning Selamat Makan in Hortus Overzee, Soembastraat 8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49</meta:user-defined>
    <meta:user-defined meta:name="OVERHEIDop.GmbID/DC.identifier">gmb-2025-399949</meta:user-defined>
    <meta:user-defined meta:name="OVERHEIDop.versieInformatie"/>
  </office:meta>
</office:document-meta>
</file>