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een woning aan Adelaarshoek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Adelaarshoek 13: het uitbouwen van een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ouwen van een woning aan Adelaarshoek 13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48</meta:user-defined>
    <meta:user-defined meta:name="OVERHEIDop.GmbID/DC.identifier">gmb-2025-399948</meta:user-defined>
    <meta:user-defined meta:name="OVERHEIDop.versieInformatie"/>
  </office:meta>
</office:document-meta>
</file>